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7000000D829EEED937B70ACA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face style:name="Liberation Sans" svg:font-family="'Liberation Sans'" style:font-family-generic="swiss"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13.737cm" fo:margin-right="0cm" fo:text-indent="1.249cm" style:auto-text-indent="false" style:text-autospace="none"/>
    </style:style>
    <style:style style:name="P3" style:family="paragraph" style:parent-style-name="Footer">
      <style:paragraph-properties fo:margin-left="0cm" fo:margin-right="0cm"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 fo:font-size="9pt" fo:font-weight="bold" style:font-size-asian="9pt" style:font-weight-asian="bold" style:font-name-complex="Arial" fo:hyphenate="false" fo:hyphenation-remain-char-count="2" fo:hyphenation-push-char-count="2" loext:hyphenation-no-caps="false"/>
    </style:style>
    <style:style style:name="P4" style:family="paragraph" style:parent-style-name="Standard">
      <style:text-properties style:font-name="Arial" fo:font-size="12pt" fo:language="it" fo:country="IT" style:font-name-asian="Times New Roman" style:font-size-asian="12pt" style:font-name-complex="Times New Roman" style:font-size-complex="12pt"/>
    </style:style>
    <style:style style:name="P5" style:family="paragraph" style:parent-style-name="Standard">
      <style:paragraph-properties fo:line-height="115%" fo:text-align="justify" style:justify-single-word="false"/>
      <style:text-properties style:font-name="Arial" fo:font-size="13pt" style:font-size-asian="13pt" style:font-size-complex="13pt"/>
    </style:style>
    <style:style style:name="P6" style:family="paragraph" style:parent-style-name="Standard">
      <style:paragraph-properties fo:margin-top="0.101cm" fo:margin-bottom="0cm" style:contextual-spacing="false" fo:line-height="115%" fo:text-align="justify" style:justify-single-word="false"/>
      <style:text-properties style:font-name="Arial" fo:font-size="13pt" style:font-size-asian="13pt" style:font-size-complex="13pt"/>
    </style:style>
    <style:style style:name="P7" style:family="paragraph" style:parent-style-name="Standard">
      <style:paragraph-properties fo:line-height="115%" fo:text-align="center" style:justify-single-word="false"/>
      <style:text-properties style:font-name="Arial" fo:font-size="13pt" style:font-size-asian="13pt" style:font-size-complex="13pt"/>
    </style:style>
    <style:style style:name="P8" style:family="paragraph" style:parent-style-name="Text_20_body">
      <style:paragraph-properties fo:margin-left="8.255cm" fo:margin-right="0cm" fo:line-height="100%" fo:text-align="start" style:justify-single-word="false" fo:text-indent="0cm" style:auto-text-indent="false" style:text-autospace="ideograph-alpha"/>
    </style:style>
    <style:style style:name="P9" style:family="paragraph" style:parent-style-name="Standard">
      <style:paragraph-properties style:text-autospace="none"/>
      <style:text-properties fo:color="#000000" loext:opacity="100%" style:font-name="Arial" fo:font-weight="bold" style:font-weight-asian="bold" style:font-name-complex="Arial"/>
    </style:style>
    <style:style style:name="P10" style:family="paragraph" style:parent-style-name="Standard">
      <style:paragraph-properties style:text-autospace="none"/>
      <style:text-properties fo:color="#000000" loext:opacity="100%" style:font-name="Arial" fo:font-weight="bold" style:font-weight-asian="bold" style:font-name-complex="Arial" style:font-weight-complex="bold"/>
    </style:style>
    <style:style style:name="P11" style:family="paragraph" style:parent-style-name="Standard">
      <style:paragraph-properties fo:margin-left="2.401cm" fo:margin-right="0cm" fo:text-align="justify" style:justify-single-word="false" fo:orphans="2" fo:widows="2" fo:hyphenation-ladder-count="no-limit" fo:text-indent="-2.401cm" style:auto-text-indent="false" style:text-autospace="none" style:writing-mode="lr-tb"/>
      <style:text-properties fo:hyphenate="false" fo:hyphenation-remain-char-count="2" fo:hyphenation-push-char-count="2" loext:hyphenation-no-caps="false"/>
    </style:style>
    <style:style style:name="P12" style:family="paragraph" style:parent-style-name="Normal" style:master-page-name="Standard">
      <style:paragraph-properties style:page-number="auto"/>
    </style:style>
    <style:style style:name="P13" style:family="paragraph" style:parent-style-name="Sender">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loext:hyphenation-no-caps="false"/>
    </style:style>
    <style:style style:name="P14" style:family="paragraph" style:parent-style-name="Sender">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15" style:family="paragraph" style:parent-style-name="Standard">
      <style:paragraph-properties style:text-autospace="none"/>
      <style:text-properties fo:color="#000000" loext:opacity="100%" style:font-name="Arial" fo:font-size="9pt" style:font-size-asian="9pt" style:font-name-complex="Arial" style:font-size-complex="9pt"/>
    </style:style>
    <style:style style:name="P16" style:family="paragraph" style:parent-style-name="Standard" style:master-page-name="Standard">
      <style:paragraph-properties style:page-number="auto" style:text-autospace="none"/>
      <style:text-properties fo:color="#000000" loext:opacity="100%" style:font-name="Arial" fo:font-size="9pt" style:font-size-asian="9pt" style:font-name-complex="Arial" style:font-size-complex="9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18" style:family="paragraph" style:parent-style-name="Standard">
      <style:paragraph-properties fo:margin-left="7.493cm" fo:margin-right="0cm" fo:text-indent="1.249cm" style:auto-text-indent="false" style:text-autospace="none"/>
      <style:text-properties fo:color="#000000" loext:opacity="100%" style:font-name="Arial" style:font-name-complex="Arial" style:font-weight-complex="bold"/>
    </style:style>
    <style:style style:name="P19" style:family="paragraph" style:parent-style-name="Standard">
      <style:paragraph-properties fo:line-height="115%" fo:text-align="justify" style:justify-single-word="false"/>
      <style:text-properties style:font-name="Arial" fo:font-size="13pt" style:font-size-asian="13pt" style:font-size-complex="13pt"/>
    </style:style>
    <style:style style:name="P20" style:family="paragraph" style:parent-style-name="Standard">
      <style:paragraph-properties fo:margin-top="0.101cm" fo:margin-bottom="0cm" style:contextual-spacing="false" fo:line-height="115%" fo:text-align="justify" style:justify-single-word="false"/>
      <style:text-properties style:font-name="Arial" fo:font-size="13pt" style:font-size-asian="13pt" style:font-size-complex="13pt"/>
    </style:style>
    <style:style style:name="P21" style:family="paragraph" style:parent-style-name="Standard" style:list-style-name="LS2">
      <style:paragraph-properties fo:line-height="115%" fo:text-align="justify" style:justify-single-word="false"/>
      <style:text-properties style:font-name="Arial" fo:font-size="13pt" style:font-size-asian="13pt" style:font-size-complex="13pt"/>
    </style:style>
    <style:style style:name="P22" style:family="paragraph" style:parent-style-name="Standard">
      <style:paragraph-properties fo:line-height="115%" fo:text-align="center" style:justify-single-word="false"/>
      <style:text-properties style:font-name="Arial" fo:font-size="13pt" style:font-size-asian="13pt" style:font-size-complex="13pt"/>
    </style:style>
    <style:style style:name="P23" style:family="paragraph" style:parent-style-name="Standard">
      <style:paragraph-properties fo:margin-top="0.101cm" fo:margin-bottom="0cm" style:contextual-spacing="false" fo:line-height="115%" fo:text-align="justify" style:justify-single-word="false"/>
      <style:text-properties style:font-name="Arial" fo:font-size="13pt" fo:letter-spacing="normal" fo:font-style="normal" fo:font-weight="normal" style:font-size-asian="13pt" style:font-style-asian="normal" style:font-weight-asian="normal" style:font-size-complex="13pt"/>
    </style:style>
    <style:style style:name="T1" style:family="text">
      <style:text-properties fo:color="#000000" loext:opacity="100%" style:font-name="Arial" fo:font-size="9pt" style:font-size-asian="9pt" style:font-name-complex="Arial" style:font-size-complex="9pt"/>
    </style:style>
    <style:style style:name="T2" style:family="text">
      <style:text-properties fo:color="#000000" loext:opacity="100%" style:font-name="Arial" style:font-name-complex="Arial"/>
    </style:style>
    <style:style style:name="T3" style:family="text">
      <style:text-properties fo:color="#000000" loext:opacity="100%"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fr1" style:family="graphic" style:parent-style-name="Graphics">
      <style:graphic-properties style:run-through="foreground"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9"/>
      <text:p text:style-name="P9"/>
      <text:p text:style-name="P8"/>
      <text:p text:style-name="P1"><text:span text:style-name="T2">DECRETO DEL SINDACO </text:span><text:bookmark-start text:name="NUMERO_ATTO"/><text:span text:style-name="T2">151</text:span><text:bookmark-end text:name="NUMERO_ATTO"/><text:span text:style-name="T2"> DEL </text:span><text:bookmark-start text:name="DATA_ATTO"/><text:span text:style-name="T2">18/04/2025</text:span><text:bookmark-end text:name="DATA_ATTO"/></text:p>
      <text:p text:style-name="P10"/>
      <text:p text:style-name="P11"><text:span text:style-name="T3">OGGETTO:<text:tab/></text:span><text:bookmark-start text:name="OGGETTO"/><text:span text:style-name="T3">SISTEMA DI GESTIONE INFORMATICA DEL DOCUMENTI - NOMINA DEL RESPONSABILE DELLA GESTIONE DOCUMENTALE</text:span><text:bookmark-end text:name="OGGETTO"/></text:p>
      <text:p text:style-name="P4"/>
      <text:p text:style-name="P5"><text:bookmark-start text:name="testo"/>Premesso che</text:p>
      <text:p text:style-name="P5"/>
      <text:p text:style-name="P6">- <text:s text:c="4"/>l’art. 61 del DPR 28 dicembre 2000, n. 445 (“Testo unico delle disposizioni legislative e regolamentari in materia di documentazione amministrativa”) prevede l’istituzione presso ciascuna Amministrazione di un servizio per la tenuta del protocollo informatico, della gestione dei flussi documentali e degli archivi, al quale è preposto “un dirigente ovvero un funzionario, comunque in possesso di idonei requisiti professionali o di professionalità tecnico archivistica”;</text:p>
      <text:p text:style-name="P23">- l’art. 44 del Codice Amministrazione Digitale prevede, al comma 1-bis, che: “Il sistema di gestione dei documenti informatici delle pubbliche amministrazioni è gestito da un responsabile che opera d’intesa con il dirigente dell’ufficio di cui all’articolo 17 del presente Codice, il responsabile del trattamento dei dati personali di cui all’articolo 37 del DGPR approvato con Regolamento CE n. 67 del 27/04/2016, ove nominato, e con il responsabile del sistema della conservazione dei documenti informatici delle pubbliche amministrazioni, nella definizione e gestione delle attività di rispettiva competenza”</text:p>
      <text:p text:style-name="P6">- le Linee Guida sulla formazione, gestione e conservazione dei documenti informatici adottate da Agid prevedono che il dirigente o funzionario preposto al servizio di cui all' art. 61 del DPR 445/200, sopa menzionato, sia formalmente nominato Responsabile della gestione documentale (paragrafo 3.1.2 B e 3.4)</text:p>
      <text:p text:style-name="P6">- Il Piano triennale per l’informatica nella pubblica amministrazione (2024 - 2026) esplicita l’obbligo per le Pubbliche Amministrazioni di pubblicazione del provvedimento di nomina del Responsabile della gestione documentale</text:p>
      <text:p text:style-name="P6"/>
      <text:p text:style-name="P5">Dato atto che la determina 605/2023 del 13/02/2023 – definizione della microstruttura del Comune di Verona – prevede il servizio “Gestione Flussi Documentali <text:s text:c="2"/>Conservazione” nell’ambito della Direzione Affari Generali Decentramento e <text:s/>prevede la funzione di responsabile della tenuta del protocollo informatico, della gestione dei flussi documentali e degli archivi come previsto <text:soft-page-break/>dall’art. 61 del DPR 445/2000. Responsabile del servizio è la titolare della corrispondente posizione organizzativa, dott.ssa Francesca Siliprandi</text:p>
      <text:p text:style-name="P5"/>
      <text:p text:style-name="P5">Dato atto che con decreto sindacale 172/2023 e’ stato nominata quale responsabile della Conservazione la dott.ssa Francesca Siliprandi</text:p>
      <text:p text:style-name="P5"/>
      <text:p text:style-name="P5">Dato atto che, nell’ambito di tale quadro istituzionale, occorre ora formalizzare la nomina del Responsabile della Gestione documentale del Comune di Verona individuandolo nel Responsabile del Servizio Gestione Flussi Documentali – Conservazione, dott.ssa Francesca Siliprandi in possesso dei requisiti di professionalità richiesti</text:p>
      <text:p text:style-name="P5"/>
      <text:p text:style-name="P5">Visti</text:p>
      <text:p text:style-name="P5">- <text:s text:c="2"/>L’art. 50 del TU 18 agosto 2000, n.267;</text:p>
      <text:p text:style-name="P5">- La Deliberazione di Giunta n. 1188 del 15/12/2022 integrata dalla Delibera di Giunta <text:s/>1238 del 27 dicembre 2022 che ha approvato la macrostruttura del Comune e successive modifiche ed integrazioni;</text:p>
      <text:p text:style-name="P5">- La determina 605/2023 del 13/02/2023 – definizione della microstruttura del Comune di Verona</text:p>
      <text:p text:style-name="P5">- La determina 2618 del 21/06/2021 – Conferimento incarico posizione organizzativa Gestione Flussi documentali - Conservazione</text:p>
      <text:p text:style-name="P5"/>
      <text:p text:style-name="P7">DECRETA</text:p>
      <text:p text:style-name="P7"/>
      <text:list xml:id="list1260446952" text:style-name="LS2">
        <text:list-item>
          <text:p text:style-name="P21">di nominare la dott.ssa Francesca Siliprandi, Responsabile della Gestione documentale del Comune di Verona, con i compiti e le responsabilità indicate dalle Linee Guida sulla formazione, gestione e conservazione dei documenti informatici al cap 4.5 e del Codice dell’amministrazione digitale di cui al decreto legislativo n. 82 del 2005;</text:p>
        </text:list-item>
      </text:list>
      <text:p text:style-name="P5"/>
      <text:list xml:id="list144551990155664" text:continue-numbering="true" text:style-name="LS2">
        <text:list-item>
          <text:p text:style-name="P21">di stabilire che detto Responsabile opererà d’intesa con il dirigente Responsabile della Transizione Digitale e con il responsabile dei dati personali del Comune di Verona</text:p>
        </text:list-item>
      </text:list>
      <text:p text:style-name="Standard"><text:bookmark-end text:name="testo"/></text:p>
      <text:p text:style-name="P18">Firmato digitalmente da:</text:p>
      <text:p text:style-name="P18"><text:bookmark-start text:name="titolofirma"/>IL SINDACO<text:bookmark-end text:name="titolofirma"/></text:p>
      <text:p text:style-name="P18"><text:bookmark-start text:name="FIRMATARIO"/>DAMIANO TOMMASI<text:bookmark-end text:name="FIRMATA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face style:name="Liberation Sans" svg:font-family="'Liberation Sans'" style:font-family-generic="swiss"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autospace="non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3" style:display-name="Heading 3" style:family="paragraph" style:parent-style-name="Standard" style:default-outline-level="3" style:class="text">
      <style:paragraph-properties fo:keep-with-next="always"/>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Arial" fo:font-family="Arial" style:font-family-generic="swiss" style:font-pitch="variable"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style:text-properties style:font-name="Arial" fo:font-family="Arial"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Frame_20_contents" style:display-name="Frame contents" style:family="paragraph" style:parent-style-name="Standard" style:class="extra"/>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Index" style:family="paragraph" style:parent-style-name="Standard" style:class="index">
      <style:text-properties style:font-name="Arial" fo:font-family="Arial" style:font-family-generic="swiss" style:font-pitch="variable" style:font-name-complex="Mangal" style:font-family-complex="Mangal" style:font-pitch-complex="variable"/>
    </style:style>
    <style:style style:name="Title" style:family="paragraph" style:parent-style-name="Standard"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Laura_20_-_20_tabella_20_-_20_scritte_20_entro_20_righe_20_tabella" style:display-name="Laura - tabella - scritte entro righe tabella"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aura_20_-_20_stile_20_normale" style:display-name="Laura - stile normale" style:family="paragraph" style:parent-style-name="Standard">
      <style:paragraph-properties fo:line-height="150%"/>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Mappa_20_documento" style:display-name="Mappa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0.635cm" text:min-label-width="0.635cm"/>
      </text:list-level-style-number>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P2" style:family="paragraph" style:parent-style-name="Standard">
      <style:paragraph-properties style:text-autospace="none"/>
      <style:text-properties fo:color="#000000" loext:opacity="100%" style:font-name="Arial" fo:font-size="9pt" style:font-size-asian="9pt" style:font-name-complex="Arial" style:font-size-complex="9pt"/>
    </style:style>
    <style:style style:name="MP3" style:family="paragraph" style:parent-style-name="Footer">
      <style:paragraph-properties fo:margin-left="0cm" fo:margin-right="0cm"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 fo:font-size="9pt" fo:font-weight="bold" style:font-size-asian="9pt" style:font-weight-asian="bold" style:font-name-complex="Arial" fo:hyphenate="false" fo:hyphenation-remain-char-count="2" fo:hyphenation-push-char-count="2" loext:hyphenation-no-caps="false"/>
    </style:style>
    <style:style style:name="MP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MP5" style:family="paragraph" style:parent-style-name="Sender">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loext:hyphenation-no-caps="false"/>
    </style:style>
    <style:style style:name="MP6" style:family="paragraph" style:parent-style-name="Sender">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MP7" style:family="paragraph" style:parent-style-name="Standard">
      <style:paragraph-properties fo:margin-left="13.737cm" fo:margin-right="0cm" fo:text-indent="1.249cm" style:auto-text-indent="false" style:text-autospace="none"/>
    </style:style>
    <style:style style:name="MT1" style:family="text">
      <style:text-properties fo:color="#000000" loext:opacity="100%" style:font-name="Arial" fo:font-size="9pt"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run-through="foreground"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251cm" fo:margin-bottom="0.96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1.041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magine1" text:anchor-type="as-char" svg:width="3.852cm" svg:height="1.829cm" draw:z-index="1"><draw:image xlink:href="Pictures/10000000000001C7000000D829EEED937B70ACAE.jpg" xlink:type="simple" xlink:show="embed" xlink:actuate="onLoad" draw:mime-type="image/jpeg"/></draw:frame></text:p>
        <text:p text:style-name="MP2"><text:bookmark-start text:name="PROPONENTE_ALTO"/>AFFARI GENERALI DECENTRAMENTO<text:bookmark-end text:name="PROPONENTE_ALTO"/></text:p>
      </style:header>
      <style:footer>
        <text:p text:style-name="MP3"/>
        <text:p text:style-name="MP4">Comune di Verona</text:p>
        <text:p text:style-name="MP4"><text:bookmark-start text:name="uff_proponente"/>AFFARI GENERALI DECENTRAMENTO<text:bookmark-end text:name="uff_proponente"/></text:p>
        <text:p text:style-name="MP5">www.comune.verona.it</text:p>
        <text:p text:style-name="MP6">Codice fiscale e Partita IVA 00215150236</text:p>
        <text:p text:style-name="MP7"><text:span text:style-name="MT1">Pagina</text:span><text:span text:style-name="MT2"> </text:span><text:span text:style-name="MT2"><text:page-number text:select-page="current">2</text:page-number></text:span><text:span text:style-name="MT2"><text:s/>di </text:span><text:span text:style-name="MT2"><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meta:initial-creator/>
    <meta:creation-date>2017-01-20T11:42:06</meta:creation-date>
    <dc:creator/>
    <meta:editing-cycles>1</meta:editing-cycles>
    <meta:document-statistic meta:table-count="0" meta:image-count="1" meta:object-count="0" meta:page-count="2" meta:paragraph-count="28" meta:word-count="548" meta:character-count="3954" meta:non-whitespace-character-count="3420"/>
    <meta:user-defined meta:name="Info 1"/>
    <meta:user-defined meta:name="Info 2"/>
    <meta:user-defined meta:name="Info 3"/>
    <meta:user-defined meta:name="Info 4"/>
  </office:meta>
</office:document-meta>
</file>